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2.80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officeooo:rsid="000f5fa1" officeooo:paragraph-rsid="000f5fa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1b4d11" officeooo:paragraph-rsid="001b4d11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officeooo:rsid="0015cddd" officeooo:paragraph-rsid="000f5fa1" style:font-weight-asian="bold" style:font-weight-complex="bold"/>
    </style:style>
    <style:style style:name="P4" style:family="paragraph" style:parent-style-name="Header">
      <style:text-properties fo:font-weight="bold" officeooo:rsid="000e82fb" officeooo:paragraph-rsid="000e82fb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2fb" officeooo:paragraph-rsid="000e82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2fb" officeooo:paragraph-rsid="0016b5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29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3cm" fo:margin-right="0cm" fo:text-align="justify" style:justify-single-word="false" fo:text-indent="-0.199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f6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ae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4d11" officeooo:paragraph-rsid="001b4d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82fb" officeooo:paragraph-rsid="000e82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82fb" officeooo:paragraph-rsid="000e82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920d" officeooo:paragraph-rsid="0018920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9f633" officeooo:paragraph-rsid="0019f6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b59d" officeooo:paragraph-rsid="0016b5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2fb" officeooo:paragraph-rsid="001d2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2c1f" officeooo:paragraph-rsid="001d2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e13" officeooo:paragraph-rsid="001d2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fa1" officeooo:paragraph-rsid="001d2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2c9b" officeooo:paragraph-rsid="00122c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08a2a"/>
    </style:style>
    <style:style style:name="T2" style:family="text">
      <style:text-properties officeooo:rsid="00122c9b"/>
    </style:style>
    <style:style style:name="T3" style:family="text">
      <style:text-properties officeooo:rsid="0013b36d"/>
    </style:style>
    <style:style style:name="T4" style:family="text">
      <style:text-properties officeooo:rsid="0014067f"/>
    </style:style>
    <style:style style:name="T5" style:family="text">
      <style:text-properties fo:font-weight="bold" officeooo:rsid="0018920d" style:font-weight-asian="bold" style:font-weight-complex="bold"/>
    </style:style>
    <style:style style:name="T6" style:family="text">
      <style:text-properties officeooo:rsid="0015cddd"/>
    </style:style>
    <style:style style:name="T7" style:family="text">
      <style:text-properties officeooo:rsid="0017298b"/>
    </style:style>
    <style:style style:name="T8" style:family="text">
      <style:text-properties officeooo:rsid="0018920d"/>
    </style:style>
    <style:style style:name="T9" style:family="text">
      <style:text-properties officeooo:rsid="001b4d11"/>
    </style:style>
    <style:style style:name="T10" style:family="text">
      <style:text-properties officeooo:rsid="001bae13"/>
    </style:style>
    <style:style style:name="T11" style:family="text">
      <style:text-properties officeooo:rsid="001d2c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Dzielnicowy prowadzący Plan Priorytetowy</text:p>
          </table:table-cell>
          <table:table-cell table:style-name="Tabela1.B1" office:value-type="string">
            <text:p text:style-name="P11">Temat i miejsce objęte Planem Priorytetowym <text:span text:style-name="T1">w okresie od dnia 01.0</text:span><text:span text:style-name="T11">7</text:span><text:span text:style-name="T1">.202</text:span><text:span text:style-name="T9">4</text:span><text:span text:style-name="T1"> r. do dnia 3</text:span><text:span text:style-name="T11">1</text:span><text:span text:style-name="T1">.</text:span><text:span text:style-name="T11">12</text:span><text:span text:style-name="T1">.202</text:span><text:span text:style-name="T9">4</text:span><text:span text:style-name="T1"> r.</text:span></text:p>
          </table:table-cell>
        </table:table-row>
        <table:table-row>
          <table:table-cell table:style-name="Tabela1.A2" office:value-type="string">
            <text:p text:style-name="P5"><text:span text:style-name="T11">a</text:span>sp. <text:span text:style-name="T11">szt.</text:span> Tomasz Przybylski</text:p>
            <text:p text:style-name="P5">starszy dzielnicowy KMP St<text:span text:style-name="T2">are</text:span> Miasto</text:p>
          </table:table-cell>
          <table:table-cell table:style-name="Tabela1.B2" office:value-type="string">
            <text:p text:style-name="P15"><text:s/><text:span text:style-name="T7">Rejon służbowy numer 1 KP Stare Miasto gmina Stare Miasto</text:span></text:p>
            <text:p text:style-name="P7">Planem Priorytetowym<text:span text:style-name="T6"> </text:span>ob<text:span text:style-name="T6">jął</text:span> <text:span text:style-name="T11">teren przy</text:span> <text:span text:style-name="T11">zalewie z miejscem przeznaczonym do wypoczynku w rejonie ulicy Wypoczynkowej 3 <text:line-break/>w Starym Mieście, gdzie dochodzi do zaśmiecania terenu oraz spożywania alkoholu wbrew obowiązującej Ustawie o przeciwdziałaniu alkoholizmowi i wychowaniu w trzeźwości. </text:span></text:p>
          </table:table-cell>
        </table:table-row>
        <table:table-row>
          <table:table-cell table:style-name="Tabela1.A2" office:value-type="string">
            <text:p text:style-name="P5"><text:span text:style-name="T2">mł. asp. Patryk Gdowik</text:span> dzielnicowy KMP St<text:span text:style-name="T2">are</text:span> Miasto</text:p>
            <text:p text:style-name="P10"/>
          </table:table-cell>
          <table:table-cell table:style-name="Tabela1.B2" office:value-type="string">
            <text:p text:style-name="P12"><text:span text:style-name="T7">R</text:span>ejon <text:span text:style-name="T7">służbowy </text:span>n<text:span text:style-name="T7">umer</text:span> 2 KP Stare Miasto <text:span text:style-name="T7">gmina Stare Miasto</text:span></text:p>
            <text:p text:style-name="P16">Planem Priorytetowym ob<text:span text:style-name="T7">jął</text:span> <text:span text:style-name="T4">rejon </text:span><text:span text:style-name="T11">pobliski do sklepu VEA w Żychlinie na terenie osiedla Słonecznego, gdzie dochodzi do zaśmiecania terenu oraz spożywania alkoholu wbrew obowiązującej Ustawie <text:line-break/>o przeciwdziałaniu alkoholizmowi i wychowaniu w trzeźwości. </text:span></text:p>
            <text:p text:style-name="P6"/>
          </table:table-cell>
        </table:table-row>
        <table:table-row>
          <table:table-cell table:style-name="Tabela1.A2" office:value-type="string">
            <text:p text:style-name="P17">mł. asp. Paweł Broskowski</text:p>
            <text:p text:style-name="P19"><text:span text:style-name="T11">p. o. </text:span>dzielnicowy</text:p>
            <text:p text:style-name="P19">KP St<text:span text:style-name="T11">are</text:span> Miasto</text:p>
            <text:p text:style-name="P20">gmina Krzymów</text:p>
            <text:p text:style-name="P17">rejon dodatkowy do obsługi.</text:p>
          </table:table-cell>
          <table:table-cell table:style-name="Tabela1.B2" office:value-type="string">
            <text:p text:style-name="P13">Rejon służbowy nr 3 KP Stare Miasto gmina Krzymów</text:p>
            <text:p text:style-name="P9"><text:span text:style-name="T8">Planem Priorytetowym</text:span><text:span text:style-name="T5"> </text:span><text:span text:style-name="T8">objął rejon </text:span><text:span text:style-name="T11">ulicy Kwiatowej i Głównej w miejscowości Brzeźno gmina Krzymów, gdzie kierujący parkują pojazdy w miejscach do tego niewyznaczonych oraz nie pozostawiają pieszym odpowiedniej szerokości chodnika do przejścia. </text:span></text:p>
          </table:table-cell>
        </table:table-row>
        <table:table-row>
          <table:table-cell table:style-name="Tabela1.A2" office:value-type="string">
            <text:p text:style-name="P18">mł. asp. Paweł Broskowski <text:s/><text:span text:style-name="T11">p. o. dzielnicowy </text:span></text:p>
            <text:p text:style-name="P18">KP Stare Miasto </text:p>
          </table:table-cell>
          <table:table-cell table:style-name="Tabela1.B2" office:value-type="string">
            <text:p text:style-name="P14">Rejon służbowy numer 4 KP Stare Miasto gmina Krzymów</text:p>
            <text:p text:style-name="P8"><text:s/>Plan Priorytetowy <text:span text:style-name="T3">objęła rejon </text:span><text:span text:style-name="T10">sklepu </text:span><text:span text:style-name="T11">Twój Market</text:span><text:span text:style-name="T10"> w Krzymowie przy ulicy Głównej </text:span><text:span text:style-name="T11">9</text:span><text:span text:style-name="T10">, gdzie dochodzi do wykroczeń porządkowych polegających na zaśmiecaniu terenu lub spożywaniu alkoholu wbrew Ustawie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f5fa1" officeooo:paragraph-rsid="000f5fa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officeooo:rsid="001b4d11" officeooo:paragraph-rsid="001b4d11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officeooo:rsid="0015cddd" officeooo:paragraph-rsid="000f5fa1" style:font-weight-asian="bold" style:font-weight-complex="bold"/>
    </style:style>
    <style:style style:name="MP4" style:family="paragraph" style:parent-style-name="Header">
      <style:text-properties fo:font-weight="bold" officeooo:rsid="000e82fb" officeooo:paragraph-rsid="000e82fb" style:font-weight-asian="bold" style:font-weight-complex="bold"/>
    </style:style>
    <style:style style:name="MT1" style:family="text">
      <style:text-properties officeooo:rsid="001d2c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YKAZ PLANÓW PRIORYTETOWYCH KOMISARIATU POLICJI </text:p>
        <text:p text:style-name="MP1">W STARYM MIEŚCIE</text:p>
        <text:p text:style-name="MP2">w okresie od 01.0<text:span text:style-name="MT1">7</text:span>.2024 r. do 3<text:span text:style-name="MT1">1</text:span>.<text:span text:style-name="MT1">12</text:span>.2024 r.</text:p>
        <text:p text:style-name="MP3"/>
        <text:p text:style-name="MP1"/>
        <text:p text:style-name="MP4">Komisariat Policji w Starym Mieście </text:p>
        <text:p text:style-name="MP4">KMP w Koninie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6T13:24:31.777000000</meta:creation-date>
    <dc:date>2024-06-25T12:22:32.428000000</dc:date>
    <meta:editing-duration>PT1H15M19S</meta:editing-duration>
    <meta:editing-cycles>11</meta:editing-cycles>
    <meta:generator>LibreOffice/7.6.0.3$Windows_X86_64 LibreOffice_project/69edd8b8ebc41d00b4de3915dc82f8f0fc3b6265</meta:generator>
    <meta:print-date>2022-06-29T10:36:57.517000000</meta:print-date>
    <meta:document-statistic meta:table-count="1" meta:image-count="0" meta:object-count="0" meta:page-count="1" meta:paragraph-count="25" meta:word-count="252" meta:character-count="1759" meta:non-whitespace-character-count="1519"/>
  </office:meta>
</office:document-meta>
</file>