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justify" fo:line-height="150%"/>
    </style:style>
    <style:style style:name="T5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/>
    </style:style>
    <style:style style:name="T8" style:parent-style-name="Domyślnaczcionkaakapitu" style:family="text">
      <style:text-properties style:font-name="Arial"/>
    </style:style>
    <style:style style:name="T9" style:parent-style-name="Domyślnaczcionkaakapitu" style:family="text">
      <style:text-properties style:font-name="Arial"/>
    </style:style>
    <style:style style:name="T10" style:parent-style-name="Domyślnaczcionkaakapitu" style:family="text">
      <style:text-properties style:font-name="Arial"/>
    </style:style>
    <style:style style:name="P11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2" style:parent-style-name="Standard" style:list-style-name="LFO1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text-align="justify" fo:line-height="150%"/>
      <style:text-properties style:font-name="Arial"/>
    </style:style>
    <style:style style:name="P16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8" style:parent-style-name="Standard" style:family="paragraph">
      <style:paragraph-properties fo:text-align="justify" fo:line-height="150%"/>
      <style:text-properties style:font-name="Arial"/>
    </style:style>
    <style:style style:name="P19" style:parent-style-name="Standard" style:family="paragraph">
      <style:paragraph-properties fo:text-align="justify" fo:line-height="150%"/>
      <style:text-properties style:font-name="Arial"/>
    </style:style>
    <style:style style:name="P20" style:parent-style-name="Standard" style:family="paragraph">
      <style:paragraph-properties fo:text-align="justify" fo:line-height="150%" fo:margin-left="4.4312in" fo:text-indent="0.4923in">
        <style:tab-stops/>
      </style:paragraph-properties>
      <style:text-properties style:font-name="Arial"/>
    </style:style>
    <style:style style:name="P21" style:parent-style-name="Standard" style:family="paragraph">
      <style:paragraph-properties fo:text-align="justify" fo:line-height="150%" fo:margin-left="3.9388in" fo:text-indent="0.4923in">
        <style:tab-stops/>
      </style:paragraph-properties>
      <style:text-properties style:font-name="Arial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WYNIKI OTWARTEGO KONKURSU OFERT</text:p>
      <text:p text:style-name="P2"/>
      <text:p text:style-name="P3"/>
      <text:p text:style-name="P4"><text:span text:style-name="T5"><text:tab/></text:span><text:span text:style-name="T6">Wójt Gminy Krzymów informuje, że w wyniku przeprowadzonego konkursu ofert<text:s/></text:span><text:span text:style-name="T7"><text:line-break/>na realizację zadań publicznych w zakresie wspierania wykonania zadań publicznych<text:s/></text:span><text:span text:style-name="T8"><text:line-break/>w zakresie wypoczynku dzieci i młodzieży w 202</text:span><text:span text:style-name="T9">4<text:s/></text:span><text:span text:style-name="T10">roku dotacje otrzymał:</text:span></text:p>
      <text:p text:style-name="P11"/>
      <text:list text:style-name="LFO1" text:continue-numbering="true">
        <text:list-item>
          <text:p text:style-name="P12">Związek Harcerstwa Polskiego Chorągiew Wielkopolska Hufiec Konin<text:line-break/>ul. wilków Morskich 23/25 60-480 Poznań<text:s/>- dotacja w kwocie<text:s/>16.000 zł</text:p>
        </text:list-item>
      </text:list>
      <text:p text:style-name="P13"/>
      <text:p text:style-name="P14"/>
      <text:p text:style-name="P15"/>
      <text:p text:style-name="P16">Uzasadnienie wyboru ofert</text:p>
      <text:p text:style-name="P17"/>
      <text:p text:style-name="P18">Oferenci spełnili wymogi określone w ustawie z dnia 24 kwietnia 2003 roku o działalności pożytku publicznego <text:s/>i <text:s/>o wolontariacie oraz w ogłoszonym otwartym konkursie ofert.</text:p>
      <text:p text:style-name="P19"/>
      <text:p text:style-name="P20">Wójt</text:p>
      <text:p text:style-name="P21">/-/ Danuta Mazur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icja Drop</meta:initial-creator>
    <dc:creator>Alicja Drop</dc:creator>
    <meta:creation-date>2024-05-13T11:30:00Z</meta:creation-date>
    <dc:date>2024-05-13T11:32:00Z</dc:date>
    <meta:print-date>2023-05-04T07:4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9" meta:character-count="626" meta:row-count="4" meta:non-whitespace-character-count="538"/>
  </office:meta>
</office:document-meta>
</file>