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justify" fo:line-height="150%"/>
    </style:style>
    <style:style style:name="T5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/>
    </style:style>
    <style:style style:name="P8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9" style:parent-style-name="Standard" style:list-style-name="LFO1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fo:font-weight="bold" style:font-weight-asian="bold" style:font-weight-complex="bold"/>
    </style:style>
    <style:style style:name="P11" style:parent-style-name="Standard" style:list-style-name="LFO1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fo:font-weight="bold" style:font-weight-asian="bold" style:font-weight-complex="bold"/>
    </style:style>
    <style:style style:name="P13" style:parent-style-name="Standard" style:family="paragraph">
      <style:paragraph-properties fo:text-align="justify" fo:line-height="150%"/>
      <style:text-properties style:font-name="Arial"/>
    </style:style>
    <style:style style:name="P14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5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6" style:parent-style-name="Standard" style:family="paragraph">
      <style:paragraph-properties fo:text-align="justify" fo:line-height="150%"/>
      <style:text-properties style:font-name="Arial"/>
    </style:style>
    <style:style style:name="P17" style:parent-style-name="Standard" style:family="paragraph">
      <style:paragraph-properties fo:text-align="justify" fo:line-height="150%"/>
      <style:text-properties style:font-name="Arial"/>
    </style:style>
    <style:style style:name="P18" style:parent-style-name="Standard" style:family="paragraph">
      <style:paragraph-properties fo:text-align="justify" fo:line-height="150%"/>
      <style:text-properties style:font-name="Arial"/>
    </style:style>
    <style:style style:name="P19" style:parent-style-name="Standard" style:family="paragraph">
      <style:paragraph-properties fo:text-align="justify" fo:line-height="150%" fo:margin-left="3.9388in" fo:text-indent="0.4923in">
        <style:tab-stops/>
      </style:paragraph-properties>
      <style:text-properties style:font-name="Arial" style:font-name-complex="Arial"/>
    </style:style>
    <style:style style:name="P20" style:parent-style-name="Standard" style:family="paragraph">
      <style:paragraph-properties fo:text-align="justify" fo:line-height="150%" fo:margin-left="3.9388in" fo:text-indent="0.4923in">
        <style:tab-stops/>
      </style:paragraph-properties>
      <style:text-properties style:font-name="Arial" style:font-name-complex="Arial"/>
    </style:style>
    <style:style style:name="P21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WYNIKI OTWARTEGO KONKURSU OFERT</text:p>
      <text:p text:style-name="P2"/>
      <text:p text:style-name="P3"/>
      <text:p text:style-name="P4"><text:span text:style-name="T5"><text:tab/></text:span><text:span text:style-name="T6">Wójt Gminy Krzymów informuje, że w wyniku przeprowadzonego konkursu ofert<text:s/></text:span><text:span text:style-name="T7"><text:line-break/>na realizację zadania publicznego pod nazwą: „Rozwój kultury fizycznej i sportu w Gminie Krzymów w 2024 roku” dotacje otrzymali:<text:s/></text:span></text:p>
      <text:p text:style-name="P8"/>
      <text:list text:style-name="LFO1" text:continue-numbering="true">
        <text:list-item>
          <text:p text:style-name="P9">Gminny Klub Sportowy „Warta Krzymów”</text:p>
        </text:list-item>
      </text:list>
      <text:p text:style-name="P10">Krzymów ul. Mleczna 1, <text:s/>62-513 Krzymów – <text:s/>dotacja w kwocie 63.500 zł</text:p>
      <text:list text:style-name="LFO1" text:continue-numbering="true">
        <text:list-item>
          <text:p text:style-name="P11">Ludowy Młodzieżowy Klub Sportowy „Czarni Brzeźno”<text:s/></text:p>
        </text:list-item>
      </text:list>
      <text:p text:style-name="P12">Brzeźno ul. Sportowa 4, 62-513 Krzymów - <text:s/>dotacja w kwocie 74.500 zł<text:s/></text:p>
      <text:p text:style-name="P13"/>
      <text:p text:style-name="P14">Uzasadnienie wyboru ofert</text:p>
      <text:p text:style-name="P15"/>
      <text:p text:style-name="P16">Oferenci spełnili wymogi określone w ustawie z dnia 24 kwietnia 2003 roku o działalności pożytku publicznego <text:s/>i <text:s/>o wolontariacie oraz w ogłoszonym otwartym konkursie ofert.</text:p>
      <text:p text:style-name="P17"/>
      <text:p text:style-name="P18"/>
      <text:p text:style-name="P19"><text:s text:c="10"/>Wójt<text:s/></text:p>
      <text:p text:style-name="P20">/-/ Danuta Mazur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icja Drop</meta:initial-creator>
    <dc:creator>Alicja Drop</dc:creator>
    <meta:creation-date>2024-02-23T06:49:00Z</meta:creation-date>
    <dc:date>2024-02-23T07:56:00Z</dc:date>
    <meta:print-date>2024-02-23T06:50:00Z</meta:print-date>
    <meta:template xlink:href="Normal" xlink:type="simple"/>
    <meta:editing-cycles>5</meta:editing-cycles>
    <meta:editing-duration>PT1860S</meta:editing-duration>
    <meta:document-statistic meta:page-count="1" meta:paragraph-count="1" meta:word-count="100" meta:character-count="704" meta:row-count="5" meta:non-whitespace-character-count="605"/>
  </office:meta>
</office:document-meta>
</file>